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 use "K:\DATA\Eco721\card.dta", clear<text:line-break/>. use "K:\DATA\Eco721\mepsstack.dta", clear<text:line-break/>. des<text:line-break/>. tab ertot<text:line-break/>. logit ervis famsize agex educyr female black hisp marry noreast<text:line-break/>midwest south physlim vegood good fair poor msa<text:line-break/>. logit  union famsize agex educyr female black hisp marry noreast<text:line-break/>midwest south physlim vegood good fair poor msa<text:line-break/>. logit  union famsize agex educyr female black hisp marry<text:line-break/>. logit  union famsize agex educyr female black hisp marry, trace<text:line-break/>. set rmsg on<text:line-break/>. logit  union famsize agex educyr female black hisp marry<text:line-break/>. probit  union famsize agex educyr female black hisp marry<text:line-break/>. logit  union famsize agex educyr female black hisp marry<text:line-break/>. margins, dydx(*)<text:line-break/>. sum union<text:line-break/>. probit  union famsize agex educyr female black hisp marry<text:line-break/>. margins, dydx(*)<text:line-break/>. margins, dydx(*)<text:line-break/>. margins, dydx(*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becca Gorges</meta:initial-creator>
    <meta:creation-date>2011-12-10T11:07:08</meta:creation-date>
    <meta:document-statistic meta:table-count="0" meta:image-count="0" meta:object-count="0" meta:page-count="1" meta:paragraph-count="1" meta:word-count="131" meta:character-count="794"/>
    <dc:date>2011-12-10T11:08:35</dc:date>
    <dc:creator>Rebecca Gorges</dc:creator>
    <meta:editing-duration>PT00H01M29S</meta:editing-duration>
    <meta:editing-cycles>1</meta:editing-cycles>
    <meta:generator>OpenOffice.org/3.2$Unix OpenOffice.org_project/320m18$Build-9502</meta:generator>
  </office:meta>
</office:document-meta>
</file>